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F.A. de Pool,  Zwaluwenlaan 77, 3136 T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F.A. de Pool, geboren 28-10-1984, Zwaluwenlaan 77, 3136 TB  Vlaardingen, met ingang van 05-04-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355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5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5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F.A. de Pool,  Zwaluwenlaan 77, 3136 TB,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558</meta:user-defined>
    <meta:user-defined meta:name="OVERHEIDop.GmbID/DC.identifier">gmb-2018-213558</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TE 181</meta:user-defined>
    <meta:user-defined meta:name="OVERHEIDop.woonplaats">Vlaardingen</meta:user-defined>
    <meta:user-defined meta:name="OVERHEIDop.straatnaam">Zwaluwen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334 438386</meta:user-defined>
    <meta:user-defined meta:name="OVERHEIDop.versieInformatie"/>
  </office:meta>
</office:document-meta>
</file>