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serre/veranda Loilseweg 7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Loilseweg 7B, 7031 HA Wehl</text:p>
            <text:p text:style-name="common-al">Omschrijving:  bouwen van een serre/veranda</text:p>
            <text:p text:style-name="common-al">Dossiernummer: 20180461</text:p>
            <text:p text:style-name="common-al">Datum verzending: 1 oktober 2018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55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bouwen van een serre/veranda Loilseweg 7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54</meta:user-defined>
    <meta:user-defined meta:name="OVERHEIDop.GmbID/DC.identifier">gmb-2018-213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A 9a</meta:user-defined>
    <meta:user-defined meta:name="OVERHEIDop.woonplaats">Wehl</meta:user-defined>
    <meta:user-defined meta:name="OVERHEIDop.straatnaam">Loi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675 441068</meta:user-defined>
    <meta:user-defined meta:name="OVERHEIDop.versieInformatie"/>
  </office:meta>
</office:document-meta>
</file>