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Said,  Musschenbroekstraat 57, 3132 R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Said, geboren 24-03-1985, Musschenbroekstraat 57, 3132 RW  Vlaardingen, met ingang van 23-02-2018 van      23-0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5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5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5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Said,  Musschenbroekstraat 57, 3132 RW,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53</meta:user-defined>
    <meta:user-defined meta:name="OVERHEIDop.GmbID/DC.identifier">gmb-2018-21355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W 57</meta:user-defined>
    <meta:user-defined meta:name="OVERHEIDop.woonplaats">Vlaardingen</meta:user-defined>
    <meta:user-defined meta:name="OVERHEIDop.straatnaam">Musschenbroe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50 436846</meta:user-defined>
    <meta:user-defined meta:name="OVERHEIDop.versieInformatie"/>
  </office:meta>
</office:document-meta>
</file>