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Geograaf 13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oktober 2018 besloten om de beslistermijn voor de aanvraag met zaaknummer Z/18/038751 / 18SZ0466 voor een omgevingsvergunning op locatie Geograaf 13 te Duiven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13549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549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549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Geograaf 13 te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3549</meta:user-defined>
    <meta:user-defined meta:name="OVERHEIDop.GmbID/DC.identifier">gmb-2018-2135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1EW 13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7538.02 441807.08</meta:user-defined>
    <meta:user-defined meta:name="OVERHEIDop.versieInformatie"/>
  </office:meta>
</office:document-meta>
</file>