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G.U. van Wyk,  Nagelkruid 4, 3137 W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G.U. van Wyk, geboren 07-12-2012, Nagelkruid 4, 3137 WN  Vlaardingen, met ingang van 23-4-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G.U. van Wyk,  Nagelkruid 4, 3137 W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46</meta:user-defined>
    <meta:user-defined meta:name="OVERHEIDop.GmbID/DC.identifier">gmb-2018-21354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N 3</meta:user-defined>
    <meta:user-defined meta:name="OVERHEIDop.woonplaats">Vlaardingen</meta:user-defined>
    <meta:user-defined meta:name="OVERHEIDop.straatnaam">Nag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38 438921</meta:user-defined>
    <meta:user-defined meta:name="OVERHEIDop.versieInformatie"/>
  </office:meta>
</office:document-meta>
</file>