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ondom het winkelcentrum Bilgaard, (11028885) Sint maarten optocht, op 10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3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ondom het winkelcentrum Bilgaard, (11028885) Sint maarten optocht, op 10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34</meta:user-defined>
    <meta:user-defined meta:name="OVERHEIDop.GmbID/DC.identifier">gmb-2018-213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37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81055</meta:user-defined>
    <meta:user-defined meta:name="OVERHEIDop.versieInformatie"/>
  </office:meta>
</office:document-meta>
</file>