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17, 7311 AA, Apeldoorn, het verbouwen en uitbreiden van de Sociëteit</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8</text:p>
            <text:p text:style-name="common-al">Wabonummer: D18/0188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53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3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3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17, 7311 AA, Apeldoorn, het verbouwen en uitbreiden van de Socië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30</meta:user-defined>
    <meta:user-defined meta:name="OVERHEIDop.GmbID/DC.identifier">gmb-2018-213530</meta:user-defined>
    <meta:user-defined meta:name="OVERHEID.TaxonomieBeleidsagenda/OVERHEID.category">Ruimte en infrastructuur | Organisatie en beleid</meta:user-defined>
    <meta:user-defined meta:name="OVERHEIDop.referentienummer">D18/0188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A 17</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38 470079</meta:user-defined>
    <meta:user-defined meta:name="OVERHEIDop.versieInformatie"/>
  </office:meta>
</office:document-meta>
</file>