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tijdelijke woonunit), Blenkert 16, 6088 NH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tijdelijke woonunit) op het adres Blenkert 16, 6088 NH Roggel. Dit besluit is 27 sept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352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2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2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tijdelijke woonunit), Blenkert 16, 6088 NH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527</meta:user-defined>
    <meta:user-defined meta:name="OVERHEIDop.GmbID/DC.identifier">gmb-2018-2135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NH 16</meta:user-defined>
    <meta:user-defined meta:name="OVERHEIDop.woonplaats">Roggel</meta:user-defined>
    <meta:user-defined meta:name="OVERHEIDop.straatnaam">Blenker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404 364120</meta:user-defined>
    <meta:user-defined meta:name="OVERHEIDop.versieInformatie"/>
  </office:meta>
</office:document-meta>
</file>