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Cendra,  Frank van Borselenstraat 137,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 Cendra, geboren 30-12-1980, Frank van Borselenstraat 137, 3132 JE  Vlaardingen, met ingang van 28-06-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52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2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2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O. Cendra,  Frank van Borselenstraat 137, 3132 J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521</meta:user-defined>
    <meta:user-defined meta:name="OVERHEIDop.GmbID/DC.identifier">gmb-2018-21352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G</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70 436546</meta:user-defined>
    <meta:user-defined meta:name="OVERHEIDop.versieInformatie"/>
  </office:meta>
</office:document-meta>
</file>