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mpkesweg 7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18 een aanvraag voor een omgevingsvergunning ontvangen. Dit betreft het bouwen van een carport ter plaatse van de Arie Kempkesweg 71 in Waddinxveen. De aanvraag is geregistreerd onder kenmerk 20182447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51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1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1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ie Kempkesweg 7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17</meta:user-defined>
    <meta:user-defined meta:name="OVERHEIDop.GmbID/DC.identifier">gmb-2018-213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JV 7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1740.03 449053.09</meta:user-defined>
    <meta:user-defined meta:name="OVERHEIDop.versieInformatie"/>
  </office:meta>
</office:document-meta>
</file>