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A.W. Mańczyk, Dirk de Derdelaan 217, 3132 HE,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A.W. Mańczyk, geboren 08-08-1971, Dirk de Derdelaan 217, 3132 HE  Vlaardingen, met ingang van 29-11-2017.</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13515</text:span><text:line-break/><text:date style:data-style-name="dag" text:fixed="true" text:date-value="2018-10-11"/><text:line-break/><text:date style:data-style-name="jaar" text:fixed="true" text:date-value="2018-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515</text:span><text:date style:data-style-name="nicedate" text:fixed="true" text:date-value="2018-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3515</text:span><text:date style:data-style-name="nicedate" text:fixed="true" text:date-value="2018-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A.W. Mańczyk, Dirk de Derdelaan 217, 3132 HE, Vlaard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1</meta:user-defined>
    <meta:user-defined meta:name="OVERHEIDop.publicationIssue">213515</meta:user-defined>
    <meta:user-defined meta:name="OVERHEIDop.GmbID/DC.identifier">gmb-2018-213515</meta:user-defined>
    <meta:user-defined meta:name="OVERHEID.TaxonomieBeleidsagenda/OVERHEID.category">Migratie en integratie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2HG 227</meta:user-defined>
    <meta:user-defined meta:name="OVERHEIDop.woonplaats">Vlaardingen</meta:user-defined>
    <meta:user-defined meta:name="OVERHEIDop.straatnaam">Dirk de Derdelaan</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1282 436722</meta:user-defined>
    <meta:user-defined meta:name="OVERHEIDop.versieInformatie"/>
  </office:meta>
</office:document-meta>
</file>