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7859) Lân fan Taal Mini-Festival nr. 3, op 5 en 6 oktober 2018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1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7859) Lân fan Taal Mini-Festival nr. 3, op 5 en 6 oktober 2018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11</meta:user-defined>
    <meta:user-defined meta:name="OVERHEIDop.GmbID/DC.identifier">gmb-2018-213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