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R. Jankun,  Willem Beukelszoonstraat 44 C, 3134 L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R.      Jankun, geboren 20-03-1973, Willem Beukelszoonstraat 44 C, 3134 LZ  Vlaardingen, met ingang van 19-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1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1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1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R. Jankun,  Willem Beukelszoonstraat 44 C, 3134 L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10</meta:user-defined>
    <meta:user-defined meta:name="OVERHEIDop.GmbID/DC.identifier">gmb-2018-21351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Z 44a</meta:user-defined>
    <meta:user-defined meta:name="OVERHEIDop.woonplaats">Vlaardingen</meta:user-defined>
    <meta:user-defined meta:name="OVERHEIDop.straatnaam">Willem Beukelszo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68 436029</meta:user-defined>
    <meta:user-defined meta:name="OVERHEIDop.versieInformatie"/>
  </office:meta>
</office:document-meta>
</file>