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P. Wierzbicki, Datheenstraat 29, 3132 P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P.      Wierzbicki, geboren 16-11-1982, Datheenstraat 29, 3132 PB  Vlaardingen, met ingang van 05-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P. Wierzbicki, Datheenstraat 29, 3132 P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07</meta:user-defined>
    <meta:user-defined meta:name="OVERHEIDop.GmbID/DC.identifier">gmb-2018-21350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B 25</meta:user-defined>
    <meta:user-defined meta:name="OVERHEIDop.woonplaats">Vlaardingen</meta:user-defined>
    <meta:user-defined meta:name="OVERHEIDop.straatnaam">Dathe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45 436085</meta:user-defined>
    <meta:user-defined meta:name="OVERHEIDop.versieInformatie"/>
  </office:meta>
</office:document-meta>
</file>