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ijksstraatweg 77 A te Hurdegaryp het tijdelijke plaatsen van een kantoorunit en verplaatsen 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77 A te Hurdegaryp</text:p>
            <text:p text:style-name="common-al">Z-HZ_WABO-2018-1206    Olo: 3948543</text:p>
            <text:p text:style-name="common-al">het tijdelijke plaatsen van een kantoorunit en verplaatsen  handelsreclame</text:p>
            <text:p text:style-name="common-al">Datum ontvangst: 03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350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0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0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ijksstraatweg 77 A te Hurdegaryp het tijdelijke plaatsen van een kantoorunit en verplaatsen  handels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506</meta:user-defined>
    <meta:user-defined meta:name="OVERHEIDop.GmbID/DC.identifier">gmb-2018-2135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DB 77a</meta:user-defined>
    <meta:user-defined meta:name="OVERHEIDop.woonplaats">Hurdegaryp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285 581417</meta:user-defined>
    <meta:user-defined meta:name="OVERHEIDop.versieInformatie"/>
  </office:meta>
</office:document-meta>
</file>