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innenstad (aankomst Prinsentuin, einde route Raadhuisplein), (11028709) Sinterklaasintocht, op 17 november 2018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innenstad (aankomst Prinsentuin, einde route Raadhuisplein), (11028709) Sinterklaasintocht, op 17 novem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04</meta:user-defined>
    <meta:user-defined meta:name="OVERHEIDop.GmbID/DC.identifier">gmb-2018-213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HK 30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2269 579542</meta:user-defined>
    <meta:user-defined meta:name="OVERHEIDop.versieInformatie"/>
  </office:meta>
</office:document-meta>
</file>