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Tesfamichael,  Lepelaarsingel 268, 3136 P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Tesfamichael, geboren 01-11-1976, Lepelaarsingel 268, 3136 PG  Vlaardingen, met ingang van 27-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0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 Tesfamichael,  Lepelaarsingel 268, 3136 P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02</meta:user-defined>
    <meta:user-defined meta:name="OVERHEIDop.GmbID/DC.identifier">gmb-2018-21350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J 348</meta:user-defined>
    <meta:user-defined meta:name="OVERHEIDop.woonplaats">Vlaardingen</meta:user-defined>
    <meta:user-defined meta:name="OVERHEIDop.straatnaam">Lepelaa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87 438188</meta:user-defined>
    <meta:user-defined meta:name="OVERHEIDop.versieInformatie"/>
  </office:meta>
</office:document-meta>
</file>