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İ. Can,  George Stephensonweg 19, 3133 K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İ. Can, geboren 30-07-1989, George Stephensonweg 19, 3133 KJ  Vlaardingen, met ingang van 20-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0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İ. Can,  George Stephensonweg 19, 3133 K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01</meta:user-defined>
    <meta:user-defined meta:name="OVERHEIDop.GmbID/DC.identifier">gmb-2018-21350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J 19</meta:user-defined>
    <meta:user-defined meta:name="OVERHEIDop.woonplaats">Vlaardingen</meta:user-defined>
    <meta:user-defined meta:name="OVERHEIDop.straatnaam">George Stephens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31 435527</meta:user-defined>
    <meta:user-defined meta:name="OVERHEIDop.versieInformatie"/>
  </office:meta>
</office:document-meta>
</file>