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klyster 20 te Hurdegaryp het plaatsen van een berging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klyster 20 te Hurdegaryp</text:p>
            <text:p text:style-name="common-al">Z-HZ_WABO-2018-1203    Olo: 3946039</text:p>
            <text:p text:style-name="common-al">het plaatsen van een berging (strijdig gebruik)</text:p>
            <text:p text:style-name="common-al">Datum ontvangst: 0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4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klyster 20 te Hurdegaryp het plaatsen van een berging (strijd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99</meta:user-defined>
    <meta:user-defined meta:name="OVERHEIDop.GmbID/DC.identifier">gmb-2018-213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X 20</meta:user-defined>
    <meta:user-defined meta:name="OVERHEIDop.woonplaats">Hurdegaryp</meta:user-defined>
    <meta:user-defined meta:name="OVERHEIDop.straatnaam">Reidkly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04 580686</meta:user-defined>
    <meta:user-defined meta:name="OVERHEIDop.versieInformatie"/>
  </office:meta>
</office:document-meta>
</file>