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Eksik,  Aletta Jacobskade 80, 3137 T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Eksik, geboren 01-03-1985, Aletta Jacobskade 80, 3137 TC  Vlaardingen, met ingang van 21-06-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49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9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9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Eksik,  Aletta Jacobskade 80, 3137 T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496</meta:user-defined>
    <meta:user-defined meta:name="OVERHEIDop.GmbID/DC.identifier">gmb-2018-21349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TC 80</meta:user-defined>
    <meta:user-defined meta:name="OVERHEIDop.woonplaats">Vlaardingen</meta:user-defined>
    <meta:user-defined meta:name="OVERHEIDop.straatnaam">Aletta Jacobs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00 438599</meta:user-defined>
    <meta:user-defined meta:name="OVERHEIDop.versieInformatie"/>
  </office:meta>
</office:document-meta>
</file>