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Zadorožnijs,  Dirk de Derdelaan 253,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Zadorožnijs, geboren 26-05-1986, Dirk de Derdelaan 253, 3132 HG  Vlaardingen, met ingang van 12-0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9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9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9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Zadorožnijs,  Dirk de Derdelaan 253, 3132 H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94</meta:user-defined>
    <meta:user-defined meta:name="OVERHEIDop.GmbID/DC.identifier">gmb-2018-21349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27</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22</meta:user-defined>
    <meta:user-defined meta:name="OVERHEIDop.versieInformatie"/>
  </office:meta>
</office:document-meta>
</file>