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oo 16 in Bergeijk, vervangen van de zijwand bekleding en het dak</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920</text:p>
            <text:p text:style-name="common-al">Omschrijving: Loo 16 in Bergeijk, vervangen van de zijwand bekleding en het dak</text:p>
            <text:p text:style-name="common-al">Dit besluit ligt vanaf 6 okto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6 okto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3491</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91</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91</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oo 16 in Bergeijk, vervangen van de zijwand bekleding en het d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491</meta:user-defined>
    <meta:user-defined meta:name="OVERHEIDop.GmbID/DC.identifier">gmb-2018-213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KR 16</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186.7 369317.2</meta:user-defined>
    <meta:user-defined meta:name="OVERHEIDop.versieInformatie"/>
  </office:meta>
</office:document-meta>
</file>