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9 september 2018, <text:span text:style-name="nadrukvet">Bos Staatsbosbeheer / op hoogte Oude Roswinkelerweg 112, </text:span>HondsrugForestRun op 4 november 2018 (121754-2017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4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490</meta:user-defined>
    <meta:user-defined meta:name="OVERHEIDop.GmbID/DC.identifier">gmb-2018-213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T 112</meta:user-defined>
    <meta:user-defined meta:name="OVERHEIDop.woonplaats">Emmen</meta:user-defined>
    <meta:user-defined meta:name="OVERHEIDop.straatnaam">Oude Roswinkeler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919 536160</meta:user-defined>
    <meta:user-defined meta:name="OVERHEIDop.versieInformatie"/>
  </office:meta>
</office:document-meta>
</file>