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ctiviteit in voetbalkantine op 3 november 2018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oktober 2018 is de volgende vergunning/ontheffing verleend; </text:span></text:p>
            <text:p><text:span text:style-name="functie"/></text:p>
            <text:p><text:span text:style-name="functie">Sumar, voetbalkantine, Joute van der Meerweg 2a, activiteit na afloop wedstrijd zonder muziek van 19.00 tot 24.00 uur op 3 november 2018. </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4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ctiviteit in voetbalkantine op 3 nov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88</meta:user-defined>
    <meta:user-defined meta:name="OVERHEIDop.GmbID/DC.identifier">gmb-2018-213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89 575554</meta:user-defined>
    <meta:user-defined meta:name="OVERHEIDop.versieInformatie"/>
  </office:meta>
</office:document-meta>
</file>