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E. Czeredrecka, van der Werffstraat 370, 3132 W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E.      Czeredrecka, geboren 12-11-1995, van der Werffstraat 370, 3132 WK  Vlaardingen, met ingang van 25-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E. Czeredrecka, van der Werffstraat 370, 3132 W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87</meta:user-defined>
    <meta:user-defined meta:name="OVERHEIDop.GmbID/DC.identifier">gmb-2018-21348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WJ 310</meta:user-defined>
    <meta:user-defined meta:name="OVERHEIDop.woonplaats">Vlaardingen</meta:user-defined>
    <meta:user-defined meta:name="OVERHEIDop.straatnaam">Van der Werff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14 436976</meta:user-defined>
    <meta:user-defined meta:name="OVERHEIDop.versieInformatie"/>
  </office:meta>
</office:document-meta>
</file>