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M. </text:span>
            <text:span text:style-name="nadrukvet">Gairi</text:span>
            <text:span text:style-name="nadrukvet"> geboren 10-02-1968;</text:span>
          </text:p>
            <text:p text:style-name="al">
            <text:span text:style-name="nadrukvet">De heer J.H.J. Schmitz geboren 19-08-1980;</text:span>
          </text:p>
            <text:p text:style-name="al">
            <text:span text:style-name="nadrukvet">De heer S.S. </text:span>
            <text:span text:style-name="nadrukvet">Lunke</text:span>
            <text:span text:style-name="nadrukvet"> geboren 17-04-1993;</text:span>
          </text:p>
            <text:p text:style-name="al">
            <text:span text:style-name="nadrukvet">De heer P.E.M. Dieteren geboren 08-03-1983;</text:span>
          </text:p>
            <text:p text:style-name="al">
            <text:span text:style-name="nadrukvet">De heer Y.T.J.M. Heijen geboren 22-07-1992;</text:span>
          </text:p>
            <text:p text:style-name="al">
            <text:span text:style-name="nadrukvet">De heer J.H.P. Waanders geboren 17-03-1998;</text:span>
          </text:p>
            <text:p text:style-name="al">
            <text:span text:style-name="nadrukvet">Mevrouw R.J. </text:span>
            <text:span text:style-name="nadrukvet">Bengay</text:span>
            <text:span text:style-name="nadrukvet"> geboren 14-12-1988;</text:span>
          </text:p>
            <text:p text:style-name="al">
            <text:span text:style-name="nadrukvet">De heer J.J.H. Heiligers geboren 02-07-1995;</text:span>
          </text:p>
            <text:p text:style-name="al">
            <text:span text:style-name="nadrukvet">Mevrouw J. </text:span>
            <text:span text:style-name="nadrukvet">Be</text:span>
            <text:span text:style-name="nadrukvet">lbachir</text:span>
            <text:span text:style-name="nadrukvet"> El </text:span>
            <text:span text:style-name="nadrukvet">Louaryarhli</text:span>
            <text:span text:style-name="nadrukvet"> geboren 16-12-1981.</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48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86</meta:user-defined>
    <meta:user-defined meta:name="OVERHEIDop.GmbID/DC.identifier">gmb-2018-21348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