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terne verbouwing+toevoeging lift), Lindelaan 8, 6095 BT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e verbouwing+toevoeging lift) op het adres Lindelaan 8, 6095 BT Baexem. Dit besluit is 2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4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interne verbouwing+toevoeging lift), Lindelaan 8, 6095 BT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485</meta:user-defined>
    <meta:user-defined meta:name="OVERHEIDop.GmbID/DC.identifier">gmb-2018-213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T 8</meta:user-defined>
    <meta:user-defined meta:name="OVERHEIDop.woonplaats">Baexem</meta:user-defined>
    <meta:user-defined meta:name="OVERHEIDop.straatnaam">Linde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65 360366</meta:user-defined>
    <meta:user-defined meta:name="OVERHEIDop.versieInformatie"/>
  </office:meta>
</office:document-meta>
</file>