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wei 1 A te Jistrum tijdelijke bewoning 1,5 jaar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 A te Jistrum</text:p>
            <text:p text:style-name="common-al">Z-HZ_WABO-2018-1198    Olo: 3943315</text:p>
            <text:p text:style-name="common-al">tijdelijke bewoning 1,5 jaar bijbehorend bouwwerk</text:p>
            <text:p text:style-name="common-al">Datum ontvangst: 0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4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llewei 1 A te Jistrum tijdelijke bewoning 1,5 jaar bijbehorend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84</meta:user-defined>
    <meta:user-defined meta:name="OVERHEIDop.GmbID/DC.identifier">gmb-2018-213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N 1a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07 580799</meta:user-defined>
    <meta:user-defined meta:name="OVERHEIDop.versieInformatie"/>
  </office:meta>
</office:document-meta>
</file>