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ude en Nieuwe Oosterstraten, (11028385) Eritreatown, verzenddatum 25-10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481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8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48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Oude en Nieuwe Oosterstraten, (11028385) Eritreatown, verzenddatum 25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481</meta:user-defined>
    <meta:user-defined meta:name="OVERHEIDop.GmbID/DC.identifier">gmb-2018-2134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Oude Oost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11 579439</meta:user-defined>
    <meta:user-defined meta:name="OVERHEIDop.versieInformatie"/>
  </office:meta>
</office:document-meta>
</file>