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euwerik Meerlo, verleende evenementenvergunning (besluitdatum 5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vuur en optocht aan de Leeuwerik te Meerlo door Stichting Dorpsraad Meerlo op 2 novembe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48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eeuwerik Meerlo, verleende evenementenvergunning (besluitdatum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80</meta:user-defined>
    <meta:user-defined meta:name="OVERHEIDop.GmbID/DC.identifier">gmb-2018-213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Z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473 391424</meta:user-defined>
    <meta:user-defined meta:name="OVERHEIDop.versieInformatie"/>
  </office:meta>
</office:document-meta>
</file>