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heffings-en invorderingsambtenaar gemeente Assen</text:p>
      <text:section text:name="zakelijke-mededeling_id1-3-2" text:style-name="zakelijke-mededeling">
        <text:section text:name="zakelijke-mededeling-tekst_id1-3-2-1" text:style-name="zakelijke-mededeling-tekst">
          <text:section text:name="tekst_id1-3-2-1-1" text:style-name="tekst">
            <text:p text:style-name="last-al">In het kader van de belastingsamenwerking tussen de gemeenten Aa en Hunze, Tynaarlo en  Assen hebben alle drie de deelnemers uit oogpunt van uniformiteit dezelfde heffings-en invorderingsambtenaar aangewezen. Op grond van artikel 231 jo. 232 van de Gemeentewet heeft het college van burgemeester en wethouders van de gemeente Assen daarom de teamleider belastingen van de gemeente Aa en Hunze aangewezen als heffings-en invorderingsambtenaar.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in de vergadering van B&amp;W op 29 januari 2018</text:span>
            <text:span text:style-name="datum"/>
          </text:p>
          </text:section>
          <text:section text:name="ondertekening_id1-3-2-2-2">
            <text:p><text:span text:style-name="ondertekening_naam">
            <text:span text:style-name="voornaam"> M.L.J. Out, voorzitter </text:span>
            <text:span text:style-name="achternaam"/>
          </text:span></text:p>
          </text:section>
          <text:section text:name="ondertekening_id1-3-2-2-3">
            <text:p><text:span text:style-name="ondertekening_naam">
            <text:span text:style-name="achternaam">T. Dijkstra, secretari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34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heffings-en invorderingsambtenaar gemeente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48</meta:user-defined>
    <meta:user-defined meta:name="OVERHEIDop.GmbID/DC.identifier">gmb-2018-21348</meta:user-defined>
    <meta:user-defined meta:name="OVERHEID.TaxonomieBeleidsagenda/OVERHEID.category">Financiën | Organisatie en beleid</meta:user-defined>
    <meta:user-defined meta:name="OVERHEID.Gemeente/DC.spatial">Assen</meta:user-defined>
    <meta:user-defined meta:name="DC.source">artikel 231 van de Gemeentewet;1.0:c:BWBR0005416&amp;artikel=231&amp;g=2018-01-01</meta:user-defined>
    <meta:user-defined meta:name="DC.source">artikel 232 van de Gemeentewet;1.0:c:BWBR0005416&amp;artikel=232&amp;g=2018-01-01</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versieInformatie"/>
  </office:meta>
</office:document-meta>
</file>