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het gebruik van een silo ten behoeve van horeca, logies en wonen, Kanaalweg 91 te Utrecht,  HZ_WABO-18-26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91 te Utrecht</text:p>
            <text:p text:style-name="common-al">HZ_WABO-18-26850</text:p>
            <text:p text:style-name="common-al">Toelichting: het wijzigen van het gebruik van een silo ten behoeve van horeca, logies en won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47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7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7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het gebruik van een silo ten behoeve van horeca, logies en wonen, Kanaalweg 91 te Utrecht,  HZ_WABO-18-268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79</meta:user-defined>
    <meta:user-defined meta:name="OVERHEIDop.GmbID/DC.identifier">gmb-2018-213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3DA 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629.18 455656.72</meta:user-defined>
    <meta:user-defined meta:name="OVERHEIDop.versieInformatie"/>
  </office:meta>
</office:document-meta>
</file>