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2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uiderdijk 25, Venhuizen</text:p>
            <text:p text:style-name="common-al">Voor: het verwijderen van asbesthoudende golfplaten inclusief nok en goot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47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dijk 2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78</meta:user-defined>
    <meta:user-defined meta:name="OVERHEIDop.GmbID/DC.identifier">gmb-2018-213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5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141 517685</meta:user-defined>
    <meta:user-defined meta:name="OVERHEIDop.versieInformatie"/>
  </office:meta>
</office:document-meta>
</file>