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N.L. Marchena, Kamerlingh Onnesstraat 187, 3132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N.L. Marchena, geboren 20-06-2009, Kamerlingh Onnesstraat 187, 3132 RR  Vlaardingen, met      ingang van 20-06-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N.L. Marchena, Kamerlingh Onnesstraat 187, 3132 R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77</meta:user-defined>
    <meta:user-defined meta:name="OVERHEIDop.GmbID/DC.identifier">gmb-2018-21347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R 185</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03 436882</meta:user-defined>
    <meta:user-defined meta:name="OVERHEIDop.versieInformatie"/>
  </office:meta>
</office:document-meta>
</file>