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innenstad (aankomst Prinsentuin, einde route Raadhuisplein), (11014495) Sinterklaasintocht, op 17 november 2018, verzenddatum 21-09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47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7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7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innenstad (aankomst Prinsentuin, einde route Raadhuisplein), (11014495) Sinterklaasintocht, op 17 november 2018, verzenddatum 21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76</meta:user-defined>
    <meta:user-defined meta:name="OVERHEIDop.GmbID/DC.identifier">gmb-2018-213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.PostcodeHuisnummer/OVERHEIDop.postcodeHuisnummer">8911HK 30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.EPSG28992/DC.spatial">182269 579542</meta:user-defined>
    <meta:user-defined meta:name="OVERHEIDop.versieInformatie"/>
  </office:meta>
</office:document-meta>
</file>