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en/of drank- en horecavergunningen para-commerciële hore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 en/of drank- en horecavergunningen verleend na een uitgebreide voorbereidingsprocedure (de datum van bekendmaking is eerst genoemd): </text:p>
            <text:p text:style-name="common-al">
            <text:span text:style-name="nadrukvet">Emmen</text:span>
          </text:p>
            <text:p text:style-name="common-al">18 oktober 2018, <text:span text:style-name="nadrukvet">Ullevi 20,</text:span> Exploitatievergunning en drank- en horecavergunningen,  Club de Petanque Emmen “De Emmense Boule” (49380-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47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en/of drank- en horecavergunningen para-commerciële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74</meta:user-defined>
    <meta:user-defined meta:name="OVERHEIDop.GmbID/DC.identifier">gmb-2018-21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SE 20</meta:user-defined>
    <meta:user-defined meta:name="OVERHEIDop.woonplaats">Emmen</meta:user-defined>
    <meta:user-defined meta:name="OVERHEIDop.straatnaam">Ullevi</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193 533203</meta:user-defined>
    <meta:user-defined meta:name="OVERHEIDop.versieInformatie"/>
  </office:meta>
</office:document-meta>
</file>