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J.L. Marchena,  Kamerlingh Onnesstraat 187, 3132 R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J.L. Marchena, geboren 03-06-2016, Kamerlingh Onnesstraat 187, 3132 RR  Vlaardingen, met ingang van 20-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47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7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7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J.L. Marchena,  Kamerlingh Onnesstraat 187, 3132 R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472</meta:user-defined>
    <meta:user-defined meta:name="OVERHEIDop.GmbID/DC.identifier">gmb-2018-21347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R 185</meta:user-defined>
    <meta:user-defined meta:name="OVERHEIDop.woonplaats">Vlaardingen</meta:user-defined>
    <meta:user-defined meta:name="OVERHEIDop.straatnaam">Kamerlingh Onn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03 436882</meta:user-defined>
    <meta:user-defined meta:name="OVERHEIDop.versieInformatie"/>
  </office:meta>
</office:document-meta>
</file>