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7 B te Achterveld</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omgevingsvergunning op locatie Emelaarseweg 7 B te Achterveld. De aanvraag is geregistreerd onder zaaknummer WABO-2018-305. De aanvraag betreft het realiseren van een bijgebouw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47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elaarseweg 7 B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71</meta:user-defined>
    <meta:user-defined meta:name="OVERHEIDop.GmbID/DC.identifier">gmb-2018-21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S 7b</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0370.23 462575</meta:user-defined>
    <meta:user-defined meta:name="OVERHEIDop.versieInformatie"/>
  </office:meta>
</office:document-meta>
</file>