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kapschuur, Kerkveldsweg Oos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kapschuur</text:p>
                <text:p text:style-name="al">Locatie: Kerkveldsweg Oost 2 te Echt</text:p>
                <text:p text:style-name="al">Datum besluit: 17 januari 2018</text:p>
                <text:p text:style-name="al">Door dit besluit is de nieuwe uiterste beslistermijn: 2 maart 2018</text:p>
                <text:p text:style-name="al"/>
              </text:list-item>
            </text:list>
            <text:p text:style-name="common-al"/>
            <text:p text:style-name="common-al">Echt-Susteren, 1 febr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kapschuur, Kerkveldsweg Oos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47</meta:user-defined>
    <meta:user-defined meta:name="OVERHEIDop.GmbID/DC.identifier">gmb-2018-2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2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29 345928</meta:user-defined>
    <meta:user-defined meta:name="OVERHEIDop.versieInformatie"/>
  </office:meta>
</office:document-meta>
</file>