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v. Roda '46 heeft gemeld dat er op 20 oktober 2018 een avond voor vrijwilligers wordt georganiseerd in het clubgebouw van Roda ’46 aan Bavoortseweg 15 in Leusden.</text:p>
            <text:p text:style-name="common-al">Deze avond zal een DJ optreden en wordt er livemuziek wordt gespeeld. De vrijwilligersavond begint om <text:span text:style-name="nadrukvet">18.00 uur en is om 24.00 uur</text:span> afgelopen.</text:p>
            <text:p text:style-name="last-al">Het betreft hier een kennisgeving voor incidentele festiviteiten conform artikel 4:3 lid 1 van de APV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46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68</meta:user-defined>
    <meta:user-defined meta:name="OVERHEIDop.GmbID/DC.identifier">gmb-2018-213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M 15</meta:user-defined>
    <meta:user-defined meta:name="OVERHEIDop.woonplaats">Leusden</meta:user-defined>
    <meta:user-defined meta:name="OVERHEIDop.straatnaam">Bavoort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16 459852</meta:user-defined>
    <meta:user-defined meta:name="OVERHEIDop.versieInformatie"/>
  </office:meta>
</office:document-meta>
</file>