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straat 3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oktober 2018 een aanvraag voor een omgevingsvergunning ontvangen. Dit betreft het aanbouwen van een carport ter plaatse van de Rembrandtstraat 36 in Reeuwijk. De aanvraag is geregistreerd onder kenmerk 2018247108.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346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6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6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mbrandtstraat 36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467</meta:user-defined>
    <meta:user-defined meta:name="OVERHEIDop.GmbID/DC.identifier">gmb-2018-213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XJ 19</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8988 450892</meta:user-defined>
    <meta:user-defined meta:name="OVERHEIDop.versieInformatie"/>
  </office:meta>
</office:document-meta>
</file>