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uttenbergstraat 143 t/m 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Luttenbergstraat 143 en 145                8012 EE           (Woonfunctie, bg)</text:span>
          </text:p>
            <text:p text:style-name="common-al">
            <text:span text:style-name="nadrukvet">Luttenbergstraat 147 en 149                8012 EE           (Woonfunctie, 1<text:span text:style-name="sup">e</text:span> verd.)</text:span>
          </text:p>
            <text:p text:style-name="common-al">
            <text:span text:style-name="nadrukvet">Luttenbergstraat 151 en 153     `           8012 EE           (Woonfunctie, 2<text:span text:style-name="sup">e</text:span> verd.)</text:span>
          </text:p>
            <text:p text:style-name="common-al">
            <text:span text:style-name="nadrukvet">Luttenbergstraat 155 en 157                8012 EE           (Woonfunctie, 3<text:span text:style-name="sup">e</text:span> verd.)</text:span>
          </text:p>
            <text:p text:style-name="common-al">
            <text:span text:style-name="nadrukvet">Luttenbergstraat 159 en 161                8012 EE           (Woonfunctie, 4<text:span text:style-name="sup">e</text:span> verd.)</text:span>
          </text:p>
            <text:p text:style-name="common-al">
            <text:span text:style-name="nadrukvet">Luttenbergstraat 163                           8012 EE           (Woonfunctie, 5<text:span text:style-name="sup">e</text:span> verd.)</text:span>
          </text:p>
            <text:p text:style-name="common-al">Datum besluit: 3 oktober 2018</text:p>
            <text:p text:style-name="common-al">Kenmerk besluit: 47526-2018/MG/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46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6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6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Luttenbergstraat 143 t/m 1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462</meta:user-defined>
    <meta:user-defined meta:name="OVERHEIDop.GmbID/DC.identifier">gmb-2018-213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E 1b</meta:user-defined>
    <meta:user-defined meta:name="OVERHEIDop.woonplaats">Zwolle</meta:user-defined>
    <meta:user-defined meta:name="OVERHEIDop.straatnaam">Luttenber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47526-2018/MG/H|exb-2018-59679</meta:user-defined>
    <meta:user-defined meta:name="OVERHEID.EPSG28992/DC.spatial">203436 502568</meta:user-defined>
    <meta:user-defined meta:name="OVERHEIDop.versieInformatie"/>
  </office:meta>
</office:document-meta>
</file>