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 Blounas, Brusselweg 83, 3137 N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 Blounas, geboren 02-03-1983, Brusselweg 83, 3137 NL  Vlaardingen, met ingang van 28-06-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3461</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61</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61</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K. Blounas, Brusselweg 83, 3137 NL,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3461</meta:user-defined>
    <meta:user-defined meta:name="OVERHEIDop.GmbID/DC.identifier">gmb-2018-213461</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NN 185</meta:user-defined>
    <meta:user-defined meta:name="OVERHEIDop.woonplaats">Vlaardingen</meta:user-defined>
    <meta:user-defined meta:name="OVERHEIDop.straatnaam">Brussel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058 439268</meta:user-defined>
    <meta:user-defined meta:name="OVERHEIDop.versieInformatie"/>
  </office:meta>
</office:document-meta>
</file>