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inpandig verbouwen bedrijfspand tot een woning inclusief kamerverhuur/-bewoning), Stationstraat 17, 6095 BR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pandig verbouwen bedrijfspand tot een woning inclusief kamerverhuur/-bewoning) op het adres Stationstraat 17, 6095 BR Baexem. Dit besluit is 1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346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6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6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inpandig verbouwen bedrijfspand tot een woning inclusief kamerverhuur/-bewoning), Stationstraat 17, 6095 BR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460</meta:user-defined>
    <meta:user-defined meta:name="OVERHEIDop.GmbID/DC.identifier">gmb-2018-213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R 17</meta:user-defined>
    <meta:user-defined meta:name="OVERHEIDop.woonplaats">Baexem</meta:user-defined>
    <meta:user-defined meta:name="OVERHEIDop.straatnaam">Stati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550 360424</meta:user-defined>
    <meta:user-defined meta:name="OVERHEIDop.versieInformatie"/>
  </office:meta>
</office:document-meta>
</file>