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kappen van 54 bomen, Bosweg 1 t/m 46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kappen van 54 bomen</text:p>
                <text:p text:style-name="al">Locatie: Bosweg 1 t/m 46 te Sint Joost</text:p>
                <text:p text:style-name="al">Datum besluit: 18 januari 2018</text:p>
                <text:p text:style-name="al">Door dit besluit is de nieuwe uiterste beslistermijn: 13 maart 2018</text:p>
                <text:p text:style-name="al"/>
              </text:list-item>
            </text:list>
            <text:p text:style-name="common-al"/>
            <text:p text:style-name="last-al">Echt-Susteren, 1 februari 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34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kappen van 54 bomen, Bosweg 1 t/m 46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46</meta:user-defined>
    <meta:user-defined meta:name="OVERHEIDop.GmbID/DC.identifier">gmb-2018-213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C 1</meta:user-defined>
    <meta:user-defined meta:name="OVERHEIDop.woonplaats">Sint Joos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012 347779</meta:user-defined>
    <meta:user-defined meta:name="OVERHEIDop.versieInformatie"/>
  </office:meta>
</office:document-meta>
</file>