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e procedure ‘Buitengebied Emmen, Barger-Compascuum, Verlengde Oosterdiep WZ 2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een omgevingsvergunning is verleend voor het bouwen van een agrarische bedrijfsruimte op het perceel Verlengde Oosterdiep WZ 29 te Barger-Compascuum. </text:p>
            <text:p text:style-name="common-al">De aanvraag heeft betrekking op de onderdelen handelen in strijd met regels ruimtelijke ordening en bouwen. De aanvraag is geregistreerd onder zaaknummer 43416-2016 en heeft als planidentificatienummer ‘NL.IMRO.0114.Zaak43416-V701’.</text:p>
            <text:p text:style-name="common-al"/>
            <text:p text:style-name="common-al">
            <text:span text:style-name="nadrukvet">Inzage</text:span>
          </text:p>
            <text:p text:style-name="common-al">Het besluit met bijbehorende stukken ligt vanaf 12 oktober 2018 gedurende een termijn van zes weken ter inzage. Op afspraak kunt u het besluit met bijbehorende stukken inzien tijdens kantooruren bij het Klant Contact Centrum, Raadhuisplein 1 te Emmen. Het besluit met bijbehorende stukken is ook digitaal raadpleegbaar via <text:a xlink:href="http://www.ruimtelijkeplannen.nl/" xlink:type="simple">www.ruimtelijkeplannen.nl</text:a> (Buitengebied Emmen, Barger-Compascuum, Verlengde Oosterdiep WZ 29 met planid NL.IMRO.0114.Zaak43416-V701).</text:p>
            <text:p text:style-name="common-al"/>
            <text:p text:style-name="common-al">
            <text:span text:style-name="nadrukvet">Beroep</text:span>
          </text:p>
            <text:p text:style-name="common-al">Gedurende de terinzagetermijn van zes weken kan beroep worden ingesteld door belanghebbenden die tijdig een zienswijze hebben ingediend tegen het ontwerpbesluit. Ook kan beroep worden ingesteld door een belanghebbende aan wie redelijkerwijs niet kan worden verweten dat hij/zij geen zienswijze naar voren heeft gebracht. Een schriftelijk en gemotiveerd beroepschrift kunt u indienen bij de Rechtbank Noord-Nederland, afdeling bestuursrecht, Postbus 150, 9700 AD Groningen. </text:p>
            <text:p text:style-name="common-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common-al"/>
            <text:p text:style-name="common-al">
            <text:span text:style-name="nadrukvet">Nadere informatie</text:span>
          </text:p>
            <text:p text:style-name="common-al">Voor nadere informatie of het voor het maken van een afspraak kunt u contact opnemen met de gemeente Emmen via telefoonnummer 14 0591.</text:p>
            <text:p text:style-name="last-al"/>
            <text:p text:style-name="tekst_bottom"/>
          </text:section>
        </text:section>
        <text:section text:name="zakelijke-mededeling-sluiting_id1-3-2-2" text:style-name="zakelijke-mededeling-sluiting">
          <text:section text:name="ondertekening_id1-3-2-2-1">
            <text:p><text:span text:style-name="functie">Emmen, 11 oktober 2018</text:span></text:p>
            <text:p><text:span text:style-name="functie">burgemeester en wethouders van E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3459</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59</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59</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 ‘Buitengebied Emmen, Barger-Compascuum, Verlengde Oosterdiep WZ 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3459</meta:user-defined>
    <meta:user-defined meta:name="OVERHEIDop.GmbID/DC.identifier">gmb-2018-213459</meta:user-defined>
    <meta:user-defined meta:name="OVERHEID.TaxonomieBeleidsagenda/OVERHEID.category">Ruimte en infrastructuur | Organisatie en beleid</meta:user-defined>
    <meta:user-defined meta:name="OVERHEIDop.Ruimtelijkplan/OVERHEIDop.bekendmakingBetreffendePlan">NL.IMRO.0114.Zaak43416-V7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4TM 29</meta:user-defined>
    <meta:user-defined meta:name="OVERHEIDop.woonplaats">Barger-Compascuum</meta:user-defined>
    <meta:user-defined meta:name="OVERHEIDop.straatnaam">Verlengde Oosterdiep W.Z.</meta:user-defined>
    <meta:user-defined meta:name="OVERHEIDgvop.Informatietype/DC.type">Plannen | ruimtelijk</meta:user-defined>
    <meta:user-defined meta:name="OVERHEID.Gemeente/OVERHEID.authority">Emmen</meta:user-defined>
    <meta:user-defined meta:name="OVERHEID.Gemeente/DCTERMS.publisher">Emmen</meta:user-defined>
    <meta:user-defined meta:name="OVERHEID.EPSG28992/DC.spatial">266688 532499</meta:user-defined>
    <meta:user-defined meta:name="OVERHEIDop.versieInformatie"/>
  </office:meta>
</office:document-meta>
</file>