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Carel Fabritiusstraat en Matthias van Pellicomstraat, (11028463) asfalt frezen en aanbrengen en bestratingswerkzaamheden, verzenddatum 0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5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Carel Fabritiusstraat en Matthias van Pellicomstraat, (11028463) asfalt frezen en aanbrengen en bestratingswerkzaamheden, verzenddatum 0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58</meta:user-defined>
    <meta:user-defined meta:name="OVERHEIDop.GmbID/DC.identifier">gmb-2018-213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P 12</meta:user-defined>
    <meta:user-defined meta:name="OVERHEIDop.woonplaats">Leeuwarden</meta:user-defined>
    <meta:user-defined meta:name="OVERHEIDop.straatnaam">Carel Fabritiusstraat</meta:user-defined>
    <meta:user-defined meta:name="OVERHEID.PostcodeHuisnummer/OVERHEIDop.postcodeHuisnummer">8932HD 10</meta:user-defined>
    <meta:user-defined meta:name="OVERHEIDop.straatnaam">Matthias van Pellico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8540</meta:user-defined>
    <meta:user-defined meta:name="OVERHEID.EPSG28992/DC.spatial">182334 578672</meta:user-defined>
    <meta:user-defined meta:name="OVERHEIDop.versieInformatie"/>
  </office:meta>
</office:document-meta>
</file>