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WABO-Melding oprichting van de inrichting, Vismarktstraat 5 4811W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2015/0855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Vismarktstraat 5 4811WD Breda</text:p>
            <text:p text:style-name="common-al">
            <text:span text:style-name="nadrukvet">Projectomschrijving:</text:span> WABO-Melding oprichting van de inrichting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3454</text:span><text:line-break/><text:date style:data-style-name="dag" text:fixed="true" text:date-value="2018-10-09"/><text:line-break/><text:date style:data-style-name="jaar" text:fixed="true" text:date-value="2018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454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454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t milieubeheer melding, WABO-Melding oprichting van de inrichting, Vismarktstraat 5 4811WD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9</meta:user-defined>
    <meta:user-defined meta:name="OVERHEIDop.publicationIssue">213454</meta:user-defined>
    <meta:user-defined meta:name="OVERHEIDop.GmbID/DC.identifier">gmb-2018-213454</meta:user-defined>
    <meta:user-defined meta:name="OVERHEID.TaxonomieBeleidsagenda/OVERHEID.category">Ruimte en infrastructuur | Organisatie en beleid</meta:user-defined>
    <meta:user-defined meta:name="DCTERMS.abstract">WABO-Melding oprichting van de inricht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WD 5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495.363 400255.112</meta:user-defined>
    <meta:user-defined meta:name="OVERHEIDop.versieInformatie"/>
  </office:meta>
</office:document-meta>
</file>