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nieuwe woning en het slopen van de bestaande woning, Dominicusweg 45,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Maria Hoop</text:span>
            </text:span>
          </text:p>
            <text:p text:style-name="common-al">
            <text:span text:style-name="nadrukondlijn">
              <text:span text:style-name="nadrukondlijn">Dominicusweg 45</text:span>
            </text:span>, voor het bouwen van een nieuwe woning en het slopen van de bestaande woning, datum verzending 23 januar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34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nieuwe woning en het slopen van de bestaande woning, Dominicusweg 45, Maria H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345</meta:user-defined>
    <meta:user-defined meta:name="OVERHEIDop.GmbID/DC.identifier">gmb-2018-213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BD 45</meta:user-defined>
    <meta:user-defined meta:name="OVERHEIDop.woonplaats">Maria Hoop</meta:user-defined>
    <meta:user-defined meta:name="OVERHEIDop.straatnaam">Dominicus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4136 347076</meta:user-defined>
    <meta:user-defined meta:name="OVERHEIDop.versieInformatie"/>
  </office:meta>
</office:document-meta>
</file>