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nieuw opbouwen bestaande loods), Kanaalstraat 2, 6013 RW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nieuw opbouwen bestaande loods) op het adres Kanaalstraat 2, 6013 RW Hunsel, ontvangen 2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4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pnieuw opbouwen bestaande loods), Kanaalstraat 2, 6013 RW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45</meta:user-defined>
    <meta:user-defined meta:name="OVERHEIDop.GmbID/DC.identifier">gmb-2018-213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W 2</meta:user-defined>
    <meta:user-defined meta:name="OVERHEIDop.woonplaats">Hunsel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022 355368</meta:user-defined>
    <meta:user-defined meta:name="OVERHEIDop.versieInformatie"/>
  </office:meta>
</office:document-meta>
</file>